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4pt" fo:font-weight="bold" officeooo:rsid="0009c457" officeooo:paragraph-rsid="0009c457"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Calibri" fo:font-size="14pt" officeooo:rsid="0009c457" officeooo:paragraph-rsid="0009c457" style:font-size-asian="14pt" style:font-size-complex="14pt"/>
    </style:style>
    <style:style style:name="P3" style:family="paragraph" style:parent-style-name="Standard">
      <style:paragraph-properties fo:line-height="150%" fo:text-align="justify" style:justify-single-word="false"/>
      <style:text-properties style:font-name="Calibri" fo:font-size="14pt" officeooo:rsid="000d0e45" officeooo:paragraph-rsid="000d0e45" style:font-size-asian="14pt" style:font-size-complex="14pt"/>
    </style:style>
    <style:style style:name="P4" style:family="paragraph" style:parent-style-name="Standard">
      <style:paragraph-properties fo:line-height="150%"/>
      <style:text-properties style:font-name="Calibri" fo:font-size="14pt" officeooo:rsid="000e9c38" officeooo:paragraph-rsid="001004b0" style:font-size-asian="14pt" style:font-size-complex="14pt"/>
    </style:style>
    <style:style style:name="P5" style:family="paragraph" style:parent-style-name="Standard">
      <style:paragraph-properties fo:line-height="150%"/>
      <style:text-properties style:font-name="Calibri" fo:font-size="14pt" officeooo:rsid="001004b0" officeooo:paragraph-rsid="00104380" style:font-size-asian="14pt" style:font-size-complex="14pt"/>
    </style:style>
    <style:style style:name="P6" style:family="paragraph" style:parent-style-name="Standard">
      <style:paragraph-properties fo:line-height="150%"/>
      <style:text-properties style:font-name="Calibri" fo:font-size="14pt" style:font-size-asian="14pt" style:font-size-complex="14pt"/>
    </style:style>
    <style:style style:name="P7" style:family="paragraph" style:parent-style-name="Standard">
      <style:paragraph-properties fo:line-height="150%" fo:text-align="justify" style:justify-single-word="false"/>
      <style:text-properties style:font-name="Calibri" fo:font-size="14pt" style:font-size-asian="14pt" style:font-size-complex="14pt"/>
    </style:style>
    <style:style style:name="P8" style:family="paragraph" style:parent-style-name="Standard">
      <style:paragraph-properties fo:line-height="150%" fo:text-align="justify" style:justify-single-word="false"/>
      <style:text-properties style:font-name="Calibri" fo:font-size="14pt" officeooo:paragraph-rsid="000d0e45" style:font-size-asian="14pt" style:font-size-complex="14pt"/>
    </style:style>
    <style:style style:name="P9" style:family="paragraph" style:parent-style-name="Standard">
      <style:paragraph-properties fo:line-height="150%" fo:text-align="justify" style:justify-single-word="false"/>
      <style:text-properties style:font-name="Calibri" fo:font-size="14pt" officeooo:paragraph-rsid="000e9c38" style:font-size-asian="14pt" style:font-size-complex="14pt"/>
    </style:style>
    <style:style style:name="P10" style:family="paragraph" style:parent-style-name="Standard">
      <style:paragraph-properties fo:line-height="150%"/>
      <style:text-properties style:font-name="Calibri" fo:font-size="14pt" officeooo:paragraph-rsid="001004b0" style:font-size-asian="14pt" style:font-size-complex="14pt"/>
    </style:style>
    <style:style style:name="P11" style:family="paragraph" style:parent-style-name="Standard">
      <style:paragraph-properties fo:line-height="150%"/>
      <style:text-properties style:font-name="Calibri" fo:font-size="14pt" officeooo:paragraph-rsid="00104380" style:font-size-asian="14pt" style:font-size-complex="14pt"/>
    </style:style>
    <style:style style:name="T1" style:family="text">
      <style:text-properties officeooo:rsid="000abe90"/>
    </style:style>
    <style:style style:name="T2" style:family="text">
      <style:text-properties officeooo:rsid="000b6726"/>
    </style:style>
    <style:style style:name="T3" style:family="text">
      <style:text-properties officeooo:rsid="000e9c38"/>
    </style:style>
    <style:style style:name="T4" style:family="text">
      <style:text-properties officeooo:rsid="001004b0"/>
    </style:style>
    <style:style style:name="T5" style:family="text">
      <style:text-properties officeooo:rsid="00104380"/>
    </style:style>
    <style:style style:name="T6" style:family="text">
      <style:text-properties officeooo:rsid="0010c6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vereto protagonista della Giornata internazionale del Rifugiato</text:p>
      <text:p text:style-name="P2">Per il secondo anno consecutivo, la Città della Quercia, <text:span text:style-name="T6">insieme a Trento,</text:span> sarà il luogo dove si celebrerà la giornata dedicata ai profughi </text:p>
      <text:p text:style-name="P6"/>
      <text:p text:style-name="P8">“Rovereto <text:span text:style-name="T1">è c</text:span>ittà dell’incontro, <text:span text:style-name="T2">la città dove si cerca di dare risposte alle specifiche necessità di ciascuno all’interno di una comunità che ha dimostrato di essere capace di lavorare insieme. Come ha detto un grande roveretano, Antonio Rosmini, esiste una continua corrispondenza tra il valore di ciascuno come individuo e il valore all’interno di un rapporto più ampio con la stessa comunità. Proprio per questo l’accoglienza è qualcosa di connaturato alla benessere della collettività attraverso la difesa dei diritti di ciascuno. Per questo è con grande convinzione che abbiamo sostenuto la Giornata del Rifugiato e che siamo orgogliosi di poter ospitare un momento di condivisione a Rovereto. Quando si parla di rifugiati, si parla di persone, di storie, di vissuti che vanno conosciuti e compresi. Da molti anni siamo in prima linea per dare una possibilità alle persone che sono costrette a lasciare la propria casa, fuggendo da situazioni drammatiche legate non solo alla guerra”. Così il Sindaco, in occasione della presentazione della Giornata internazionale del Rifugiato che vedrà, sabato 18 giugno, Rovereto protagonista di un momento conviviale e di condivisione. </text:span></text:p>
      <text:p text:style-name="P3">Grazie al coordinamento del Centro Astalli <text:span text:style-name="T3">e la collaborazione del</text:span>le molte associazioni presenti sul territorio, saranno organizzati alcuni eventi con il fine di <text:s/>sensibilizzare l’opinione pubblica ai temi dell’accoglienza e dell’integrazione dei rifugiati. Si tratta di occasioni di incontro e approfondimento in cui i rifugiati sono protagonisti con le loro storie, le loro esperienze e il loro desiderio di vivere da cittadini che contribuiscono al bene delle comunità in cui vivono.</text:p>
      <text:p text:style-name="P7"><text:span text:style-name="T3">Chiara </text:span>Maule, <text:span text:style-name="T3">assessora alle politiche sociali del Comune di Trento, ha sottolineato come vi siano </text:span><text:s/>esigenze sempre più complesse, <text:span text:style-name="T3">che necessitano di una riflessione che vada oltre “l</text:span>a semplificazione di questi anni, <text:span text:style-name="T3">dove si pensa di risolvere i problemi </text:span><text:soft-page-break/><text:span text:style-name="T3">con un post. </text:span>Quando si parla di persone e di storie dobbiamo affiancarci a queste persone, capire chi sono e da dove vengono. <text:span text:style-name="T3">Sono p</text:span>ersone che dobbiamo conoscere <text:span text:style-name="T3">e affiancare</text:span>, <text:span text:style-name="T3">per evitare che si creino situazioni di disagio che portano al </text:span>degrado. Certo il degrado non c’è se esiste una politica che va loro incontro”.</text:p>
      <text:p text:style-name="P9"><text:span text:style-name="T3">Anche l’assessore del Comune di Rovereto, Mauro Previdi, ha voluto evidenziare la complessità del</text:span>l<text:span text:style-name="T3">o</text:span> <text:span text:style-name="T3">s</text:span>viluppare una accoglienza <text:span text:style-name="T3">che sappia essere inclusiva: “In questi mesi a</text:span>bbiamo avuto la possibilità di accogliere i rifugiati scappati dalla guerra, <text:span text:style-name="T3">m</text:span>a vi sono molti profughi arrivati nel corso degli anni. La differenza non è il colore della pelle <text:span text:style-name="T3">o la provenienza e non dobbiamo creare rifugiati di serie A o B</text:span>. <text:span text:style-name="T3">Abbiamo visto come dando loro una possibilità di integrazione, attraverso lavori per la comunità, i</text:span> nostri concittadini hanno instaurato un rapporto importante. Molte volte i dubbi nascono dalla non conoscenza”. <text:span text:style-name="T4">A sottolineare sottolineare quante e quali siano le tematiche legate alla migrazione, </text:span>Martina Cvajner, <text:span text:style-name="T4">dell’Università di Trento, che ha parlato del Master nato in seno all’Università di Trento, che vede insieme Scienze Cognitive di Rovereto, Sociologia e Giurisprudenza, per poter lavorare sui tanti aspetti connessi al migrante e alla sua accoglienza. </text:span></text:p>
      <text:p text:style-name="P6"><text:span text:style-name="T4">Roberto </text:span>Calz<text:span text:style-name="T4">à, del Centro Pastorale Migrantes della Diocesi di Trento, ha parlato di una</text:span> comunità trentina sensibile, ma <text:span text:style-name="T4">invitato a </text:span><text:s/>mantenere alta l’attenzione. </text:p>
      <text:p text:style-name="P10"><text:span text:style-name="T4">Emiliano </text:span>Bertoldi, <text:span text:style-name="T4">di Atas Onlus, ha manifestato l’apprezzamento verso la città di Rovereto: “</text:span>Quando qualche anno fa la <text:span text:style-name="T4">P</text:span>rovincia ha deciso di sottrarsi <text:span text:style-name="T4">a certi impegni – ha detto -</text:span> i<text:span text:style-name="T4">l</text:span> rischio era che le <text:span text:style-name="T4">A</text:span>ssociazioni <text:span text:style-name="T4">rimanessero sole</text:span>, ma i due <text:span text:style-name="T4">C</text:span>omuni principali si sono pres<text:span text:style-name="T4">i</text:span> carico di questo vuoto. Non è un caso che sia molto sviluppata questa dimensione proprio nei <text:span text:style-name="T4">Comuni, che sono i </text:span>centri più vicini del territorio”. <text:s/><text:span text:style-name="T4">Stefano Canest</text:span>rini, <text:span text:style-name="T4">Centro Astalli,</text:span> <text:span text:style-name="T4">ha parlato invece della r</text:span>ete che <text:span text:style-name="T4">viene costruita attorno</text:span> alle persone che <text:span text:style-name="T4">vengono accolte e ha detto che c</text:span>iascun cittadino trentino deve sentirsi responsabile. “Non è momento di festa, ma momento di risveglio delle coscienze. Non si può essere silenti e conniventi”. <text:span text:style-name="T4">Infine <text:s/></text:span>Alessandra Volani <text:span text:style-name="T4">è entrata nel vivo del programma</text:span>: “<text:span text:style-name="T4">L</text:span>a rete cresce e risponde ai bisogni della comunità -<text:span text:style-name="T4">ha </text:span><text:soft-page-break/><text:span text:style-name="T4">detto – Vi è certo un a</text:span>spetto celebrativo e leggero <text:span text:style-name="T4">legato a questa giornata</text:span>, ma <text:span text:style-name="T4">soprattutto un</text:span> dibattito <text:span text:style-name="T4">che va portato avanti.</text:span></text:p>
      <text:p text:style-name="P10"><text:span text:style-name="T4">Il giorno 18</text:span> </text:p>
      <text:p text:style-name="P6"/>
      <text:p text:style-name="P6"/>
      <text:p text:style-name="P4">Il programma prende il via il 17 giugno a Trento, <text:span text:style-name="T4">alle ore 20.45 presso il Vigilianum,</text:span> con il dibattito sul tema della Giornata Mondiale del Rifugiato 2022 "Chiunque, ovunque, sempre", al quale parteciperanno Ester Gallo, <text:s/>dell’Università di Trento, referente del Master sul Diritto e politiche delle migrazioni; Angelica Villa, Refugees Welcome Italia e Sara Zanatta, Fondazione Museo Storico delTrentino (HistoryLab Magazine), moderate dalla giornalista Marianna Malpaga. </text:p>
      <text:p text:style-name="P5">Il giorno sabato 18 giugno, al Parco Colorio/Amico (Brione) a Rovereto, alle 16:30 <text:s/>si inizierà con iGiochi di ruolo, laboratori creativi e manuali, letture animate, pitture e origami a cura delle associazioni. <text:span text:style-name="T5">Alle 1</text:span>8:45 <text:span text:style-name="T5">il s</text:span>aluto delle autorità, <text:span text:style-name="T5">a cui seguirà alle </text:span>19:30 <text:span text:style-name="T5">la p</text:span>erformance teatrale “Persona singolare.Chi racconta la mia storia?” di Maura Pettorruso con Stefano Pietro Detassis, Sherif Diallo, Andrea Visibelli</text:p>
      <text:p text:style-name="P5"><text:span text:style-name="T5">Alle </text:span>20:00 <text:span text:style-name="T5">una c</text:span>ena conviviale:” porta le tue stoviglie, delcibo e delle bevande da condividere!” <text:span text:style-name="T5">a cui seguirà il </text:span>Concerto di Fela Beat <text:span text:style-name="T5">e, alle </text:span>21:30, <text:span text:style-name="T5">il </text:span>Concerto di Nana Motobi &amp; the Abe Pe <text:span text:style-name="T5">Show Crew.</text:span></text:p>
      <text:p text:style-name="P11"><text:span text:style-name="T5">All’evento partecipano: </text:span>Associazione ARAS, Associazione Centro Astalli Trento, Associazione Fandema, Associazione Ubalda Bettini Girella Onlus, ATAS Onlus, CAV - Coordinamento Accoglienza Vallagarina, CIF - Centro italiano femminile, Centro Pace Ecologia e Diritti Umani Rovereto, Comune di Rovereto, Comunità Murialdo Trentino Alto Adige, Cooperativa sociale Punto d'Approdo, Cooperativa sociale Smart Onlus, Fela Beat, Fondazione Comunità Solidale, Forum Trentino per la Pace e i Diritti Umani, Gioco degli Specchi, John Mpaliza, Master DIRPOM - Università di Trento, Mediterranea Trento, Nana Motobi &amp; the Abe Pe Show crew, Noi S. Caterina, Pastorale Migrantes - Diocesi di Trento, Progetto Risonanze, Scout Agesci Rovereto, <text:soft-page-break/>Scout CNGEI Rovereto, Smart Lab - Centro Giovani Rovereto Con il contributo di: Associazione Centro Astalli Trento, Comune di Rovereto, Comunità della Vallagarina, Forum Trentino per la Pace e i Diritti Umani, Pastorale Migrantes - Diocesi di Trento, SAI - Sistema Accoglienza Integr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5:12:50.800000000</meta:creation-date>
    <dc:date>2022-06-15T17:03:07.621000000</dc:date>
    <meta:editing-duration>PT4M54S</meta:editing-duration>
    <meta:editing-cycles>2</meta:editing-cycles>
    <meta:generator>LibreOffice/6.1.5.2$Windows_X86_64 LibreOffice_project/90f8dcf33c87b3705e78202e3df5142b201bd805</meta:generator>
    <meta:document-statistic meta:table-count="0" meta:image-count="0" meta:object-count="0" meta:page-count="4" meta:paragraph-count="13" meta:word-count="1013" meta:character-count="6690" meta:non-whitespace-character-count="5674"/>
  </office:meta>
</office:document-meta>
</file>